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8in"/>
    </style:style>
    <style:style style:name="Table1.16" style:family="table-row">
      <style:table-row-properties style:row-height="1.8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lesnických těžebně-dopravních strojů (kód: 41-1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a poruch lesnických těžebně doprav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a poruch lesnických těžebně-dopravních strojů s využitím počítačové diagnostiky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lesnických těžebně-dopravních strojů včetně demontáže a montá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stupně opotřebení a funkční způsobilosti jednotlivých součástí s ohledem na optimální prov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držbářských a opravárenských prací na lesnických těžebně-dopravní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ákladních renovačních metod při obnově součástí těžeb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funkčnosti, údržba a oprava elektrických, hydraulických nebo pneumatických součástí lesnických těžebně doprav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zkoušení a předvedení funkčnosti opraveného lesnického těžebně-dopravní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ých těžebně-dopravních strojů,  20.04.2024 7:2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lesnických těžebně-dopravních strojů,  20.04.2024 7:24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4:27</meta:creation-date>
    <dc:date>2024-04-20T07:2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