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štěpkovacích strojů (kód: 41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štěpkovacích strojů,  23.04.2024 21:04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ravář lesnických strojů (kód: 41-56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ravář lesnických strojů (kód: 41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štěpkovacích strojů,  23.04.2024 21:04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04:18</meta:creation-date>
    <dc:date>2024-04-23T21:0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