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štěpkovacích strojů (kód: 41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štěpkovac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štěpkovacích strojů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včetně seřizování štěpkova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ářských a opravárenských prací na štěpkovac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funkčnosti, údržba a oprava elektrických, hydraulických a pneumatických součástí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zkoušení a předvedení funkčnosti opraveného štěpkovac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štěpkovacích strojů,  26.04.2024 12:09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štěpkovacích strojů,  26.04.2024 12:09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9:17</meta:creation-date>
    <dc:date>2024-04-26T12:0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