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4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pro pěstební a školkařskou techniku (kód: 41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ení pracovních postupů, prostředků a metod v oblasti opra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Jednoduché technologické úkony při strojním obrábění technických materiálů a renovaci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základních renovačních metod při obnově součástí strojů a zařízení pro pěstování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ářských a opravárenských prací na motorové pile a křovinoře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dzkoušení funkčnosti opravené pěstební a školka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stupně opotřebení a funkční způsobilosti jednotlivých součástí pěstební a školka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a údržba pěstební a školka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ravy a údržba plnící a osév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odborné komunikace s výrobcem a autorizovaným servisem lesnický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pro pěstební a školkařskou techniku,  26.04.2024 9:09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pro pěstební a školkařskou techniku,  26.04.2024 9:09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09:27</meta:creation-date>
    <dc:date>2024-04-26T09:09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