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dělník/dělnice ve školkařství (kód: 41-08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dělník/dělnice ve školkařství,  18.04.2024 15:19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Lesnické práce (kód: 41-56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křovinořezu (kód: 41-08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motorové pily (kód: 41-07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dělník/dělnice v pěstební činnosti (kód: 41-08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dělník/dělnice ve školkařství (kód: 41-08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Lesnické práce (kód: 41-99-E/2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křovinořezu (kód: 41-08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motorové pily (kód: 41-07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Lesní dělník/dělnice v pěstební činnosti (kód: 41-08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dělník/dělnice ve školkařství (kód: 41-08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dělník/dělnice ve školkařství,  18.04.2024 15:19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5:19:05</meta:creation-date>
    <dc:date>2024-04-18T15:19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