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Lesní dělník/dělnice ve školkařství (kód: 41-08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dělník/dělnice ve školkařství,  26.04.2024 2:23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Tipmann Lub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Hampuši 93, 41723 Košť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dělník/dělnice ve školkařství,  26.04.2024 2:23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23:10</meta:creation-date>
    <dc:date>2024-04-26T02:23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