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dělník/dělnice ve školkařství (kód: 41-08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anipulace se semeny, plody a šiš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síje v lesních škol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zvedávání, třídění a manipulace se sadebním materiá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Školkování a podřezávání sazenic lesních dře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obalované sad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sadebního materiálu a jeho exped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ealizace ostatních prací v lesních školká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dělník/dělnice ve školkařství,  26.04.2024 1:47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dělník/dělnice ve školkařství,  26.04.2024 1:47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47:43</meta:creation-date>
    <dc:date>2024-04-26T01:47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