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5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Jednoduchá obsluha hostů (kód: 65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íš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Jednoduchá obsluha hostů,  20.04.2024 7:44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imáčkova 704/135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ita per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laváčkovo nám.  217/1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pová alej 3756/21, 69503 Hodonín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avorský Zde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dická 126/12, 35301 Mariánské Lázn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touš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Vysokov 66, 54912 Vysok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rtýne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zice 107, 78332 Nákl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, Vyšší odborná škola zdravotnická a Střední zdravotnická škola, Střední odborná škola služeb a Jazyková škola s právem státní jazykové zkoušky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y Světlé 4428/2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ILEX Moravi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51/43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 a SOŠ, SČMSD, Znojmo, s.r.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mětická 1812, 66902 Znojm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hotelová škola Bukaschoo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rantiška Kmocha 1823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tursova 904/14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průmyslová škola a Střední odborná škola gastronomie a služeb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Palacha 711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Šířava  670/7, 75002 Přer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olní 356, 74715 Šilheřov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hotelová a zdravotnická Uherské Hrad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617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lužeb a řemesel, Stochov, J. Šípka 18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roslava Šípka 187, 27303 Stoch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kovská 1095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, Lomnice nad Popelkou, Antala Staška 21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Antala Staška 213, 51251 Lomnice nad Popelkou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ičanová Vlas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8835 Vílanec 89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Zapalač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ronovická 2877, 53302 Pardub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Jednoduchá obsluha hostů,  20.04.2024 7:44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44:03</meta:creation-date>
    <dc:date>2024-04-20T07:44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