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Jednoduchá obsluha hostů (kód: 65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účtování tr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vedení hostů, poskytnutí pomoci při výběru z jídelního lís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izování objednávek h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ení jídelního lístku a sledu pokr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kasování plateb od h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teplých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šetřování a skladování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dávání pokrmů a nápojů jednoduchou obsluh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dávání pokrmů a nápojů hostům při bufetovém uspořád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zařízení v odbytovém středis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výčep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ování práce v provozu a při gastronomických ak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Jednoduchá obsluha hostů,  16.04.2024 16:32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Jednoduchá obsluha hostů,  16.04.2024 16:32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6:32:35</meta:creation-date>
    <dc:date>2024-04-16T16:32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