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 pěstební činnosti (kód: 41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0.04.2024 8:46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0.04.2024 8:46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6:55</meta:creation-date>
    <dc:date>2024-04-20T08:4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