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dělník/dělnice v pěstební činnosti (kód: 41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 pěstební činnosti,  25.04.2024 12:28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 pěstební činnosti,  25.04.2024 12:28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8:57</meta:creation-date>
    <dc:date>2024-04-25T12:2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