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06in"/>
    </style:style>
    <style:style style:name="Table1.15" style:family="table-row">
      <style:table-row-properties style:row-height="1.0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Lesní dělník/dělnice v pěstební činnosti (kód: 41-084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Lesní děl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Úklid klest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éče o sadební materiál před výsadbou a vlastní výsadba nových lesních kultur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chrana les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Ruční vyřezávání a výsek nežádoucích dřevi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Realizace ostatních činností lesního dělníka v pěstební činnosti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Lesní dělník/dělnice v pěstební činnosti,  26.04.2024 5:27:2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Lesní dělník/dělnice v pěstební činnosti,  26.04.2024 5:27:2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5:27:26</meta:creation-date>
    <dc:date>2024-04-26T05:27:2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