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těžebně-dopravních strojů (kód: 41-1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těžebně-dopravních strojů,  26.04.2024 23:15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těžebně-dopravních strojů,  26.04.2024 23:15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5:54</meta:creation-date>
    <dc:date>2024-04-26T23:1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