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těžebně-dopravních strojů (kód: 41-10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těžebně-dopravních a štěpkovací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ení technologického postupu nasazení těžebně - dopravních strojů v lesních porostech při těžbě a dopravě dří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ateriálně technické zabezpečení provozu těžebně - dopravn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lánování výroby sortimentace dří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dodržování kvality práce a parametrů vyráběných sortimentů dří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držování a uplatňování zásad BOZP při provozu těžebně-dopravní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evidence související s provozem těžebně dopravn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alkulace cenových nabídek za činnosti při těžbě a dopravě dří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Sledování provozu těžebně-dopravních strojů pomocí telematického systém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Technik/technička těžebně-dopravních strojů,  25.04.2024 13:49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Technik/technička těžebně-dopravních strojů,  25.04.2024 13:49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49:44</meta:creation-date>
    <dc:date>2024-04-25T13:49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