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štěpkovacích strojů (kód: 41-1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zpracování těžebních zby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teriálně technické zabezpečení provozu strojů využívaných při výrobě lesní štěp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výrobních postupů výroby lesní štěp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plánu výroby a odbytu štěpky s ohledem na zajištění efektivit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kladování vyrobené lesní štěpky a dodávky lesní štěpky k odběr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BOZP při provozu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evidence související s výrobou a distribucí lesní štěp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štěpkovacích strojů,  26.04.2024 15:5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štěpkovacích strojů,  26.04.2024 15:5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59:40</meta:creation-date>
    <dc:date>2024-04-26T15:5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