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ohospodářský technik dispečer / vodohospodářská technička dispečerka (kód: 36-1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ohospodář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7.04.2024 3:0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dispečer / vodohospodářská technička dispečerka,  27.04.2024 3:09:0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9:08</meta:creation-date>
    <dc:date>2024-04-27T03:09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