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dohospodářský technik dispečer / vodohospodářská technička dispečerka (kód: 36-15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ohospodářský technik dispeč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legislativě související se správou vodního toku a souvisejících vodních děl a nakládání s vod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nipulačních řádech vodních děl a vodohospodářských soustav v povo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ování provozního a vodohospodářského stavu v povodí a automatického sběru d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ní podkladů o vodním díle pro manipulační a provozní řády, vodohospodářské studie a další dokumenty vyplývající z vodního zákon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erativní řízení vodních děl a vodohospodářských sou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vorba a hodnocení dokumentů souvisejících s povodně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Monitorování a posuzování povodňových situací a hydrologického such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odohospodářský technik dispečer / vodohospodářská technička dispečerka,  25.04.2024 17:27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odohospodářský technik dispečer / vodohospodářská technička dispečerka,  25.04.2024 17:27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27:09</meta:creation-date>
    <dc:date>2024-04-25T17:27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