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odohospodářský technik hrázný jezný / vodohospodářská technička hrázná jezná (kód: 36-153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odohospodářský technik hrázný jezn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legislativě související se správou vodních děl a nakládání s voda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ické a provozní dokumentaci vodních děl a jejich soustav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problematice technicko-bezpečnostního dohledu nad vodními díl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lnění povinností vlastníka vodního díla podle vodního zákon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perativní řešení problémů při vzniku poruch, havárií a při povodních, řešení dalších mimořádných událostí na vodních díl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Měření množství a jakosti vody ve vodních tocích a vodních nádržích včetně monitorování povodňových situa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Jednání se správními úřady a uživateli vody z vodních nádrží a jezových zdrž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odohospodářský technik hrázný jezný / vodohospodářská technička hrázná jezná,  26.04.2024 0:29:1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odohospodářský technik hrázný jezný / vodohospodářská technička hrázná jezná,  26.04.2024 0:29:1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0:29:13</meta:creation-date>
    <dc:date>2024-04-26T00:29:1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