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odohospodářský technik správy povodí (kód: 36-15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odohospodářský technik správy povo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ohospodářský technik správy povodí,  25.04.2024 0:11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ohospodářský technik správy povodí,  25.04.2024 0:11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1:22</meta:creation-date>
    <dc:date>2024-04-25T00:1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