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dohospodářský technik správy povodí (kód: 36-15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ohospodářský technik správy povo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odohospodářských normách, standardech, legislativě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jišťování a oznamování přestupků v oblasti vodního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perativní řešení problémů při vzniku poruch, havárií, povodní a dalších mimořádných událostí na vodních dílech a vodních to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kon kontrolní činnosti na vodních dílech a vodních tocích a kontrola ochrany před povodně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vání podkladů pro vodohospodářské studie, studie záplavových území a studie odtokových pomě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užívání veřejně přístupných informačních systémů pro vodní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podkladů pro plány, koncepce a opatření na ochranu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podkladů pro manipulační řády vodních dě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Jednání s investory a správními orgány ve vodohospodářské sfé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evence před povodně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hydrologických a hydrotechnických výpočt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odohospodářský technik správy povodí,  26.04.2024 13:49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6.04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odohospodářský technik správy povodí,  26.04.2024 13:49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49:18</meta:creation-date>
    <dc:date>2024-04-26T13:49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