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manipulačních skladech dřevní hmoty (kód: 41-1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na manipulačních skladech v les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v manipulačním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timální volba sortimentace a kvality surového dří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motorové pily, sortimentace za pomoci ručního nářadí a motorové pi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mechanizačních prostředků v manipulačním s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čelního naklad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počty objemu dří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tovování výkazů evidence v manipulačním sklad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v manipulačních skladech dřevní hmoty,  19.04.2024 6:19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v manipulačních skladech dřevní hmoty,  19.04.2024 6:19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19:56</meta:creation-date>
    <dc:date>2024-04-19T06:19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