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chovu pernaté zvěře (kód: 41-1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přípojného zařízení trakto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chovu nejčastějších druhů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evence chorob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znávání a skladování krmiv, léčiv a látek potřebných k desinfekci a der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mysliveckých zařízení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líhnutím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šetřování ulovené zvěře, úprava výřadu a její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legislativě související s chovem pernaté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 evidence v chovech pernaté zvě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provozních činností v chovech pernaté zvěř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pernaté zvěře,  19.04.2024 16:5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chovu pernaté zvěře,  19.04.2024 16:5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1:58</meta:creation-date>
    <dc:date>2024-04-19T16:5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