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hovu spárkaté zvěře (kód: 41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přípojného zařízení trak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blematice chovu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evence chorob v chovech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ošetřování, skladování a preparace trofejí ulovené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hygienických opatření v provozech chovů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držba mysliveckých zařízení v chovech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znávání krmiv a skladování krmiv, léčiv a dalších látek pro chov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krmiv a krmení spárk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 evidence v chovech spárk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legislativě související s chovem spárkaté zvěř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spárkaté zvěře,  26.04.2024 14:3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spárkaté zvěře,  26.04.2024 14:3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0:38</meta:creation-date>
    <dc:date>2024-04-26T14:3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