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gramátor/programátorka PLC (kód: 26-06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a algoritmizace praktických úlo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programu pro PLC ve vybraném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ení funkčnosti programu a testování optimálnosti algorit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systémové dokumentace vytvořeného kódu a podkladů pro uživatelskou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é dokumentaci, zařízení a komplexů a automatizovan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vádění SW a HW PLC do provozu v prostředí zákazník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 PLC,  24.04.2024 19:52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 PLC,  24.04.2024 19:52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52:53</meta:creation-date>
    <dc:date>2024-04-24T19:52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