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pulant/manipulantka v rafinerii cukru – krystalizaci (kód: 29-08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ro výrobu potra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roba cukru a dalších cukrovarnických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meziproduktu na úseku rafinerie-krystalizace při výrobě cuk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ouzení kvality suroviny pro výrobu cukru a smyslové posouzení jakosti polotovarů a hot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ch činností v cukrovaru, dodržování bezpečnostních předpisů a zásad bezpečnosti potravin, využívání systému a standardů kvality potravin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zaměstnanců rafinerie cuk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základní provozní evidence v rafinerii cuk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strojního zařízení a automatického systému řízení v rafinerii cukr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pulant/manipulantka v rafinerii cukru – krystalizaci,  27.04.2024 1:11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pulant/manipulantka v rafinerii cukru – krystalizaci,  27.04.2024 1:11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11:39</meta:creation-date>
    <dc:date>2024-04-27T01:11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