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odpadních pneumatik a pryží (kód: 28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pro třídění, zpracování a recyklaci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a odpadech na výstupu z technologických zařízení pro zpracování odpadních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tanovování, měření a dokumentování parametrů odpadů a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edení evidence vstupů, výstupů a průběhu technologického procesu recyklace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a kontrola postupů při odstraňování nepoužitelných a nebezpečných odpadů z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závad a plánování oprav technologických zařízení pro zpracování odpadních pneumatik a pry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a kontrola podmínek pro skladování a přepravu odpadů a druhotných surovin z odpadních pneumatik a pry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odpadních pneumatik a pryží,  25.04.2024 0:2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odpadních pneumatik a pryží,  25.04.2024 0:24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24:51</meta:creation-date>
    <dc:date>2024-04-25T00:2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