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olog pro recyklaci odpadů z energetických zařízení (kód: 28-07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pro recyklac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olog pro recyklaci odpadů z energetických zařízení,  25.04.2024 12:41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olog pro recyklaci odpadů z energetických zařízení,  25.04.2024 12:41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1:34</meta:creation-date>
    <dc:date>2024-04-25T12:4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