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1.8in"/>
    </style:style>
    <style:style style:name="Table1.16" style:family="table-row">
      <style:table-row-properties style:row-height="1.79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2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olog pro recyklaci odpadů z energetických zařízení (kód: 28-07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pro recyklac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rávních předpisech, standardech a normách k nakládání s odpady a druhotnými surovin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ování technologických postupů pro třídění, zpracování a recyklaci druhotných surovin z odpadů z energetický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materiálech a odpadech na výstupu z technologických zařízení pro zpracování odpadů z energetický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ování, měření a dokumentování parametrů odpadů a druhotných surovin z odpadů energetický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Třídění odpadů a druhotných surovin z recykl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evidence vstupů, výstupů a průběhu technologického procesu recyklace odpadů z energetický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Kontrola postupů při odstraňování nepoužitelných a nebezpečných odpadů z energetický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iagnostikování závad a spolupráce při plánování oprav technologických zařízení pro zpracování odpadů a druhotných surovin z energetický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Stanovování a kontrola podmínek pro skladování a přepravu odpadů a druhotných surovin z energetický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Řízení menšího pracovního kolektivu vykonávajícího jednoduché nebo pomocné činnosti v oblasti recykl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zásad bezpečnosti a ochrany zdraví při práci, hygieny práce, požární prevence a ochrany životního prostředí při recyklaci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Technolog pro recyklaci odpadů z energetických zařízení,  20.04.2024 15:00:5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01.12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Technolog pro recyklaci odpadů z energetických zařízení,  20.04.2024 15:00:5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5:00:54</meta:creation-date>
    <dc:date>2024-04-20T15:00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