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mlýnské výroby (kód: 29-08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výroby a provozu v mlý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organizování výrobních činností a řízení podřízených pracovní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a regulace technologických procesů a parametrů surovin a výrobk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surovin, energií a pracovních sil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éče o hmotný investiční majetek na svěřeném úseku mlý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mlýnské výroby,  26.04.2024 11:0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mlýnské výroby,  26.04.2024 11:09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9:50</meta:creation-date>
    <dc:date>2024-04-26T11:0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