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výroby těstovin (kód: 29-08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výroby a provozu v těst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organizování výrobních činností a řízení podřízených pracovníků ve výrobě těst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a regulace technologických procesů a parametrů surovin a výrobků ve výrobě těst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surovin, energií a pracovních sil ve výrobě těst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a personálních podkladů k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e výrobě těst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 ve výrobě těst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éče o hmotný investiční majetek na svěřeném úseku výroby těsto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výroby těstovin,  19.04.2024 20:10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výroby těstovin,  19.04.2024 20:10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0:57</meta:creation-date>
    <dc:date>2024-04-19T20:1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