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lýnské laboratoře (kód: 29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mlýnské laboratoře,  23.04.2024 15:4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lynářství (kód: 29-99-M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mlýnské laboratoře,  23.04.2024 15:4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2:16</meta:creation-date>
    <dc:date>2024-04-23T15:4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