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laboratorních zkoušek surovin, meziproduktů a výrobk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archivace vzor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měřidel a používaných metod zkoušení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účinnosti sanitace a provozní hygieny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 a PO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olupráce při vytváření a udržování systému řízení kvality a bezpečnosti potravin v mlýnské provozov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6.04.2024 14:3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6.04.2024 14:3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9:41</meta:creation-date>
    <dc:date>2024-04-26T14:3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