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mlýnské výroby (kód: 29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technologických postup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technologických procesů a parametrů surovin a výrobků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sanitačních a výrobních postup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nalýza technologických a provozních dat mlý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metodiky analýzy nebezpečí na kritických kontrolních bodech (HACCP) při řízení kvality a bezpečnosti potravin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potravinářských aditiv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a PO v mlý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mlýnské výroby,  25.04.2024 13:13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mlýnské výroby,  25.04.2024 13:13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3:43</meta:creation-date>
    <dc:date>2024-04-25T13:1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