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zkušebny elektrických strojů a přístrojů (kód: 26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zkušebny elektrických strojů a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ech činnosti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rologii v oblasti elektro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elektrotechnických n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elektrických strojů a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a ochrana zdraví při práci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technik/elektrotechnička zkušebny elektrických strojů a přístrojů,  20.04.2024 8:0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technik/elektrotechnička zkušebny elektrických strojů a přístrojů,  20.04.2024 8:0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00:37</meta:creation-date>
    <dc:date>2024-04-20T08:0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