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zkušebny elektrických strojů a přístrojů (kód: 26-06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zkušebny elektrických strojů a pří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incipech činnosti elektrických stroj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rologii v oblasti elektro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elektrotechnických n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zkoušek elektrických strojů a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skupiny pracovníků zkušebny elektrických stroj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a ochrana zdraví při práci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elektrotechnik / samostatná elektrotechnička zkušebny elektrických strojů a přístrojů,  25.04.2024 10:36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elektrotechnik / samostatná elektrotechnička zkušebny elektrických strojů a přístrojů,  25.04.2024 10:36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6:26</meta:creation-date>
    <dc:date>2024-04-25T10:3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