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perátor/operátorka extruderu v potravinářství a krmivářství (kód: 29-071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bsluha strojů a zařízení v potravinářství a krmivář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Nastavení výrobního procesu na extruder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Řízení procesu extruz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ledování kvality výstupu z extruder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Dodržování zásad BOZP a PO při práci na extruder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Dodržování správné výrobní praxe při práci na extruderu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perátor/operátorka extruderu v potravinářství a krmivářství,  18.04.2024 4:58:5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2.09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perátor/operátorka extruderu v potravinářství a krmivářství,  18.04.2024 4:58:5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04:58:52</meta:creation-date>
    <dc:date>2024-04-18T04:58:5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