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2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ojírenský technik technolog / strojírenská technička technoložka (kód: 23-10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trojírenský technik technolog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trojírenský technik technolog / strojírenská technička technoložka,  23.04.2024 12:00:5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Strojírenství (kód: 23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 kontrolor / technička kontrolorka jakosti ve strojírenství (kód: 23-06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řízení jakosti ve strojírenství (kód: 23-07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írenský technik konstruktér / strojírenská technička konstruktérka (kód: 23-10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írenský technik technolog / strojírenská technička technoložka (kód: 23-10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Strojírenský technik (kód: 23-99-M/10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írenský technik konstruktér / strojírenská technička konstruktérka (kód: 23-10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trojírenský technik technolog / strojírenská technička technoložka (kód: 23-10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trojírenský technik technolog / strojírenská technička technoložka,  23.04.2024 12:00:5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2:00:55</meta:creation-date>
    <dc:date>2024-04-23T12:00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