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írenský technik technolog / strojírenská technička technoložka (kód: 23-10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írenský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standardních technologických postupů a technologických podmínek pro jednotlivé úseky strojí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 a technologických podmínek, potřebných nástrojů, pomůcek a materiálů pro ruční a strojní obrábění a tvarování kovových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tanovování výrobních zařízení pro strojíren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počty norem, časů a tvorba normativů ve strojí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Navrhování metod kontroly jakosti ve strojí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edení technické dokumentace strojírens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trojírenský technik technolog / strojírenská technička technoložka,  26.04.2024 1:15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trojírenský technik technolog / strojírenská technička technoložka,  26.04.2024 1:15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15:50</meta:creation-date>
    <dc:date>2024-04-26T01:15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