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tepelných stříkaných izolací (kód: 36-1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tepelných stříkaných izola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tepelných stříkaných izolací,  23.04.2024 10:03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ér tepelných stříkaných izolací (kód: 36-99-H/20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tepelných stříkaných izolací (kód: 36-1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tepelných stříkaných izolací,  23.04.2024 10:03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0:03:18</meta:creation-date>
    <dc:date>2024-04-23T10:03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