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96in"/>
    </style:style>
    <style:style style:name="Table1.16" style:family="table-row">
      <style:table-row-properties style:row-height="1.9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stříkaných izolací (kód: 36-1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tepelných stříkaných 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 a technických listech pro zateplování budov, čtení prováděcích výkresů zateplovacích systémů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předpisech pro zateplován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fyz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izolačních materiálech pro tepelné stříkané izo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konstrukčním řešení tepelných stříkaných izol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ologických postupech pro provádění montáží a oprav stříkaných tepelných izo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ávrh pracovních postupů, posuzování a volba technologických podmínek při zateplování budov stříkanými izola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prava, skladování a příprava materiálů před zprac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zateplovaných ploch, objemů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pomocných konstrukcí a vytváření izolačních pros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teplování tepelnou stříkanou izol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kládání s materiály a odp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tepelných stříkaných izolací,  20.09.2024 8:04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tepelných stříkaných izolací,  20.09.2024 8:04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04:24</meta:creation-date>
    <dc:date>2024-09-20T08:04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