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technolog / sklářská technička technoložka pro ruční výrobu užitkového skla (kód: 28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a materiálů pro skl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ování standardních technologických postupů a technologických podmínek pro typově opakovanou sklá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 standardních technologických postupů a technologických podmínek pro jednotlivé úseky skl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sklářský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zkoušek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k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technolog / sklářská technička technoložka pro ruční výrobu užitkového skla,  26.04.2024 19:1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technolog / sklářská technička technoložka pro ruční výrobu užitkového skla,  26.04.2024 19:1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8:11</meta:creation-date>
    <dc:date>2024-04-26T19:1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