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klářský technik dispečer / sklářská technička dispečerka pro ruční výrobu užitkového skla (kód: 28-06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klářský technik dispeč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a výtvarných podkladech pro výrobu a zpracování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provozní dokumentace sklářské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ispečerské řízení sklářs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tanovování výrobních zařízení pro sklářskou výrob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plnění operativních plánů sklářs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ordinace průběhu výrobních činností ve sklářství a jejich vzájemných vaz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estavování operativních plánů sklářs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Určování optimálního využívání výrobních a pracovních kapacit na sklářských pracoviští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klářský technik dispečer / sklářská technička dispečerka pro ruční výrobu užitkového skla,  19.04.2024 3:43:1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klářský technik dispečer / sklářská technička dispečerka pro ruční výrobu užitkového skla,  19.04.2024 3:43:1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3:43:12</meta:creation-date>
    <dc:date>2024-04-19T03:43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