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/ sklářská technička tavení pro ruční výrobu užitkového skla (kód: 28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t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arametrech vanových agregátů a pánvov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surovin a materiálů pro tave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dodržování technologických postupů 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růběhu výrobních činností při tavení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/ sklářská technička tavení pro ruční výrobu užitkového skla,  24.04.2024 12:3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/ sklářská technička tavení pro ruční výrobu užitkového skla,  24.04.2024 12:3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30:47</meta:creation-date>
    <dc:date>2024-04-24T12:3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