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dechových hudebních nástrojů (kód: 33-06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hudebních ná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pro výrobu hudebních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ování závad dechových hudebních ná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 a zařízení na výrobu součástí hudebních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vrchové a dekorativní úpravy dechových hudebních ná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 dechových hudebních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varování součástí dechových hudebních ná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pravy dechových hudebních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stavování součástí dechových hudebních nástrojů a jejich montáž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dechových hudebních nástrojů,  20.04.2024 16:56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dechových hudebních nástrojů,  20.04.2024 16:56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56:35</meta:creation-date>
    <dc:date>2024-04-20T16:56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