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dič/ladička klávesových hudebních nástrojů (kód: 33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dič pi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agnostika stavu klávesové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adění klávesového hudebního nástroje na požadovaný kmitoče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rminologii při stavbě klávesových hudebních ná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dič/ladička klávesových hudebních nástrojů,  26.04.2024 2:1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dič/ladička klávesových hudebních nástrojů,  26.04.2024 2:1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0:05</meta:creation-date>
    <dc:date>2024-04-26T02:1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