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ážník/montážnice interiérových dveří a zárubní (kód: 33-05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ážník nábytkových sestav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ážník/montážnice interiérových dveří a zárubní,  26.04.2024 1:23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ážník interiérových dveří a zárubní (kód: 33-99-H/17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ážník/montážnice interiérových dveří a zárubní (kód: 3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ážník/montážnice interiérových dveří a zárubní,  26.04.2024 1:23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23:43</meta:creation-date>
    <dc:date>2024-04-26T01:23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