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39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27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ontážník/montážnice interiérových dveří a zárubní (kód: 33-05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ontážník nábytkových sestav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rientace v technických podkladech a vypracovávání technologické dokumentace pro montáž a demontáž interiérových dveří a zárubn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ebírání montáže, vyhodnocení stavu stavebních otvor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Přebírání zboží od dodavatele, příjem zakáz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Úprava dřevěných, plastových a jiných materiálů pro montáž interiérových dveří a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Rozměrové vrtání a montáž kotevní techni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Montáž dveřních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Montáž dveří do stavebních otvor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Tmelení a utěsňování spár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Dokončování a úprava zárubní a dveří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Předávání zakázky montáže interiérových dveří a zárubní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10" table:number-columns-spanned="5" office:value-type="string">
            <text:p text:style-name="par5">Nakládání s odpadem v nábytkářství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ážník/montážnice interiérových dveří a zárubní,  19.04.2024 11:53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2" table:number-columns-spanned="4" office:value-type="string">
            <text:p text:style-name="par1">Montážník/montážnice interiérových dveří a zárubní,  19.04.2024 11:53:49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1:53:49</meta:creation-date>
    <dc:date>2024-04-19T11:53:4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