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automatizovaných center stříkaných povrchových úprav v nábytkářské výrobě (kód: 33-06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erátor CNC strojů v nábytkářské výrobě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automatizovaných center stříkaných povrchových úprav v nábytkářské výrobě,  17.04.2024 0:38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perátor CNC strojů v nábytkářské výrobě (kód: 33-99-M/2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automatizovaných center stříkaných povrchových úprav v nábytkářské výrobě (kód: 33-06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nářezových center v nábytkářské výrobě (kód: 33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erátor/operátorka obráběcích center v nábytkářské výrobě (kód: 33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strojů pro olepování bočních ploch v nábytkářské výrobě (kód: 33-03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automatizovaných center stříkaných povrchových úprav v nábytkářské výrobě,  17.04.2024 0:38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0:38:15</meta:creation-date>
    <dc:date>2024-04-17T00:38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