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olepování tvarových bočních ploch v nábytkářské výrobě (kód: 33-0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ruhlář nábyt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uštění a základní nastavování stacionárního a ručního stroje pro olepování bočních ploch tvarových dílců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řizování stacionárního a ručního stroje pro olepování bočních ploch tvarových dílců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izování stacionárního nebo ručního stroje nebo strojů pro dokončování bočních ploch nábytkových dílců po olep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lepování bočních ploch tvarových nábytkových dílců na stacionárním olepovacím str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lepování bočních ploch tvarových nábytkových dílců pomocí ručního olepova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olepování bočních ploch nábytkových díl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ování bočních ploch po olep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ákladní údržba strojů pro olepování bočních ploch tvarových dílců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údržba strojů pro dokončení bočních ploch nábytkových dílců po olep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při obsluze CNC strojů v nábytk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olepování tvarových bočních ploch v nábytkářské výrobě,  02.05.2024 0:07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olepování tvarových bočních ploch v nábytkářské výrobě,  02.05.2024 0:07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2T00:07:46</meta:creation-date>
    <dc:date>2024-05-02T00:07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