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43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0.05in"/>
    </style:style>
    <style:style style:name="Table1.25" style:family="table-row">
      <style:table-row-properties style:row-height="0.22in"/>
    </style:style>
    <style:style style:name="Table1.26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tvarového broušení v nábytkářské výrobě (kód: 33-06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Nábytkářský truhl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tvarového broušení v nábytkářské výrobě,  10.05.2024 3:03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tvarového broušení v nábytkářské výrobě,  10.05.2024 3:03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ruhlář nábytkář (kód: 33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tvarového broušení v nábytkářské výrobě,  10.05.2024 3:03:2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10T03:03:21</meta:creation-date>
    <dc:date>2024-05-10T03:03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